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7b5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a7b58" style:font-size-asian="12pt" style:font-name-complex="Arial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a7b58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style:use-window-font-color="true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font-weight="bold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4</text:span><text:span text:style-name="T6"> de </text:span><text:span text:style-name="T8">mayo</text:span><text:span text:style-name="T6"> de 201</text:span><text:span text:style-name="T8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1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5">32518</text:span><text:span text:style-name="T14"> –</text:span><text:span text:style-name="T5"> </text:span><text:span text:style-name="T4">CD – DB</text:span><text:span text:style-name="T2">)</text:span>, cuyo texto a continuación se transcribe:</text:p>
      <text:p text:style-name="P8"/>
      <text:p text:style-name="P8"/>
      <text:p text:style-name="P11"><text:span text:style-name="T10">“La Cámara de Diputados de la Provincia de Santa Fe solicita al Poder Ejecutivo que, </text:span><text:span text:style-name="T11">a través del organismo correspondiente, disponga realizar las gestiones necesarias a fin de evitar cualquier tipo de suspensión, despido y/o sanciones contra los trabajadores del Ente Administrador Puerto Santa Fe, quienes se encuentran en estado de asamblea permanente ante la amenazas recibidas de sufrir despidos 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2:28:04.395324500</dc:date>
    <meta:print-date>2016-08-24T11:15:00</meta:print-date>
    <meta:editing-cycles>36</meta:editing-cycles>
    <meta:editing-duration>PT1H2M52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1" meta:character-count="911" meta:non-whitespace-character-count="768"/>
  </office:meta>
</office:document-meta>
</file>